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F4F4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F4F4F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5pt" style:font-size-asian="5pt" style:font-size-complex="5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fo:color="#383838" style:font-name="Arial" style:font-name-asian="Arial" style:font-name-complex="Arial" fo:font-size="5pt" style:font-size-asian="5pt" style:font-size-complex="5pt" style:font-family-generic="swiss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353cm"/>
      <style:text-properties fo:color="#383838" style:font-name="Arial" style:font-name-asian="Arial" style:font-name-complex="Arial" fo:font-size="5pt" style:font-size-asian="5pt" style:font-size-complex="5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4F4F4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4F4F4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5pt" style:font-size-asian="5pt" style:font-size-complex="5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5pt" style:font-size-asian="5pt" style:font-size-complex="5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</style:style>
    <style:style style:name="ce14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4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5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4F4F4F" style:font-name="Arial" style:font-name-asian="Arial" style:font-name-complex="Arial" fo:font-size="5pt" style:font-size-asian="5pt" style:font-size-complex="5pt" style:font-family-generic="swiss"/>
    </style:style>
    <style:style style:name="ce15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5pt" style:font-size-asian="5pt" style:font-size-complex="5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fo:color="#383838" style:font-name="Arial" style:font-name-asian="Arial" style:font-name-complex="Arial" fo:font-size="5pt" style:font-size-asian="5pt" style:font-size-complex="5pt" style:font-family-generic="swiss"/>
    </style:style>
    <style:style style:name="ce15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4F4F4F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5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383838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EBB57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D4AC56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BA8A4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9" style:family="text" style:parent-style-name="Default">
      <style:text-properties fo:color="#EBB57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F26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1B5C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A364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8E5B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DB756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7" style:family="text" style:parent-style-name="Default">
      <style:text-properties fo:color="#A364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8E5B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" style:family="text" style:parent-style-name="Default">
      <style:text-properties fo:color="#A3644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A1B5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95A0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2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F26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95A0A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95A0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A1B5C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95A0A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A1B5C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1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2" style:family="text" style:parent-style-name="Default">
      <style:text-properties fo:color="#2F26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3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5" style:family="text" style:parent-style-name="Default">
      <style:text-properties fo:color="#95A0A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83838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7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95A0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38383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838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F4F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2" style:family="text" style:parent-style-name="Default">
      <style:text-properties fo:color="#38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8383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8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464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4F4F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F4F4F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46464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272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95A0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4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4F4F4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8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6464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64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F4F4F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F4F4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F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646464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72727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F4F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F4F4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64646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8383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2727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646464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82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4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8383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38383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4F4F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5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4F4F4F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38383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1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6464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38383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7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F4F4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38383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7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ededf0" draw:opacity="50%" draw:stroke="none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7">
      <style:graphic-properties draw:fill="solid" draw:fill-color="#ededf0" draw:opacity="50%" draw:stroke="none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8">
      <style:graphic-properties draw:fill="solid" draw:fill-color="#ededf0" draw:opacity="50%" draw:stroke="none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solid" draw:fill-color="#ededf0" draw:opacity="50%" draw:stroke="none"/>
    </style:style>
    <style:style style:family="graphic" style:name="a5">
      <style:graphic-properties draw:fill="solid" draw:fill-color="#ededf0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number-columns-spanned="15" table:number-rows-spanned="1" table:style-name="ce56">
            <text:p><text:span text:style-name="T6"> -l</text:span><text:span text:style-name="T7">f</text:span><text:span text:style-name="T8">f</text:span><text:span text:style-name="T6">'r,r</text:span><text:span text:style-name="T9"><text:s text:c="4"/></text:span><text:span text:style-name="T10">Onc<text:s text:c="4"/></text:span><text:span text:style-name="T11">Instituto<text:s/></text:span><text:span text:style-name="T10">de Cidadania<text:s/></text:span><text:span text:style-name="T11">Sol Encantado</text:span></text:p>
            <text:p><text:span text:style-name="T10">Avenida <text:s/>Cidade de Santos,391-<text:s/></text:span><text:span text:style-name="T11">Cidade S</text:span><text:span text:style-name="T12">obe</text:span><text:span text:style-name="T11">r</text:span><text:span text:style-name="T12">an</text:span><text:span text:style-name="T11">a-<text:s/></text:span><text:span text:style-name="T10">Guarulhos-<text:s/></text:span><text:span text:style-name="T11">SP</text:span></text:p>
            <text:p><text:span text:style-name="T13">.<text:s text:c="2"/></text:span><text:span text:style-name="T14">.<text:s text:c="4"/></text:span><text:span text:style-name="T15">--</text:span><text:span text:style-name="T16">·</text:span><text:span text:style-name="T17">·</text:span><text:span text:style-name="T18">;</text:span><text:span text:style-name="T19">.</text:span><text:span text:style-name="T18">.<text:s text:c="3"/></text:span><text:span text:style-name="T20">·</text:span><text:span text:style-name="T21">-<text:s text:c="4"/></text:span><text:span text:style-name="T22">CEP. 07161-230<text:s text:c="39"/></text:span><text:span text:style-name="T23">CN</text:span><text:span text:style-name="T24">P</text:span><text:span text:style-name="T23">J:</text:span><text:span text:style-name="T24">28</text:span><text:span text:style-name="T23">.</text:span><text:span text:style-name="T24">676.</text:span><text:span text:style-name="T22">739/0002-18</text:span></text:p>
            <text:p><text:span text:style-name="T25">"</text:span><text:span text:style-name="T26">.</text:span><text:span text:style-name="T25">"</text:span><text:span text:style-name="T26">.</text:span><text:span text:style-name="T27">)<text:s text:c="12"/></text:span><text:span text:style-name="T28">.</text:span><text:span text:style-name="T29">.<text:s text:c="2"/></text:span><text:span text:style-name="T30">Tel: 11 2471-6004<text:s text:c="32"/></text:span><text:span text:style-name="T31">Email: s</text:span><text:span text:style-name="T32">o</text:span><text:span text:style-name="T31">l</text:span><text:span text:style-name="T32">encan</text:span><text:span text:style-name="T31">tad</text:span><text:span text:style-name="T32">o</text:span><text:span text:style-name="T33">.</text:span><text:span text:style-name="T34">oncGPema<text:s text:c="3"/></text:span><text:span text:style-name="T31">.com</text:span></text:p>
            <text:p><text:span text:style-name="T35">-<text:s text:c="9"/></text:span><text:span text:style-name="T29">-</text:span><text:span text:style-name="T28">-</text:span></text:p>
            <text:p><text:span text:style-name="T36">ANEXOIV- EDUCAÇÃO INFANTIL-CRECHE</text:span></text:p>
          </table:table-cell>
          <table:covered-table-cell table:number-columns-repeated="3"/>
          <table:covered-table-cell>
            <draw:custom-shape svg:x="0.04291in" svg:y="0.46182in" svg:width="0.02361in" svg:height="0.39861in" draw:z-index="5" draw:id="id4" draw:style-name="a4" draw:name="Shape 6">
              <svg:title/>
              <svg:desc/>
              <draw:enhanced-geometry xmlns:dr3d="urn:oasis:names:tc:opendocument:xmlns:dr3d:1.0" draw:type="non-primitive" svg:viewBox="0 0 21590 364490" draw:enhanced-path="M 21371 364296 L 0 364296 0 0 21371 0 21371 36429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364490"/>
                <draw:equation draw:name="f8" draw:formula="0 / ?f6"/>
                <draw:equation draw:name="f9" draw:formula="21590 / ?f6"/>
                <draw:equation draw:name="f10" draw:formula="0 / ?f7"/>
                <draw:equation draw:name="f11" draw:formula="364490 / ?f7"/>
              </draw:enhanced-geometry>
            </draw:custom-shape>
          </table:covered-table-cell>
          <table:covered-table-cell>
            <draw:custom-shape svg:x="0.21059in" svg:y="0.68341in" svg:width="0.08056in" svg:height="0.18403in" draw:z-index="6" draw:id="id5" draw:style-name="a5" draw:name="Shape 7">
              <svg:title/>
              <svg:desc/>
              <draw:enhanced-geometry xmlns:dr3d="urn:oasis:names:tc:opendocument:xmlns:dr3d:1.0" draw:type="non-primitive" svg:viewBox="0 0 73660 168275" draw:enhanced-path="M 73274 168135 L 0 168135 0 0 73274 0 73274 168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168275"/>
                <draw:equation draw:name="f8" draw:formula="0 / ?f6"/>
                <draw:equation draw:name="f9" draw:formula="73660 / ?f6"/>
                <draw:equation draw:name="f10" draw:formula="0 / ?f7"/>
                <draw:equation draw:name="f11" draw:formula="168275 / ?f7"/>
              </draw:enhanced-geometry>
            </draw:custom-shape>
          </table:covered-table-cell>
          <table:covered-table-cell>
            <draw:custom-shape svg:x="0.07833in" svg:y="0.68008in" svg:width="0.03403in" svg:height="0.18403in" draw:z-index="7" draw:id="id6" draw:style-name="a6" draw:name="Shape 8">
              <svg:title/>
              <svg:desc/>
              <draw:enhanced-geometry xmlns:dr3d="urn:oasis:names:tc:opendocument:xmlns:dr3d:1.0" draw:type="non-primitive" svg:viewBox="0 0 31115 168275" draw:enhanced-path="M 30531 168135 L 0 168135 0 0 30531 0 30531 168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168275"/>
                <draw:equation draw:name="f8" draw:formula="0 / ?f6"/>
                <draw:equation draw:name="f9" draw:formula="31115 / ?f6"/>
                <draw:equation draw:name="f10" draw:formula="0 / ?f7"/>
                <draw:equation draw:name="f11" draw:formula="168275 / ?f7"/>
              </draw:enhanced-geometry>
            </draw:custom-shape>
            <draw:custom-shape svg:x="0.48174in" svg:y="0.62253in" svg:width="0.01042in" svg:height="0.27153in" draw:z-index="9" draw:id="id8" draw:style-name="a8" draw:name="Shape 10">
              <svg:title/>
              <svg:desc/>
              <draw:enhanced-geometry xmlns:dr3d="urn:oasis:names:tc:opendocument:xmlns:dr3d:1.0" draw:type="non-primitive" svg:viewBox="0 0 9525 248285" draw:enhanced-path="M 9159 248207 L 0 248207 0 0 9159 0 9159 24820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24828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248285 / ?f7"/>
              </draw:enhanced-geometry>
            </draw:custom-shape>
            <draw:custom-shape svg:x="0.93791in" svg:y="1.58307in" svg:width="2.53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314575 0" draw:enhanced-path="M 0 0 L 23142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14575"/>
                <draw:equation draw:name="f7" draw:formula="?f4 / 0"/>
                <draw:equation draw:name="f8" draw:formula="0 / ?f6"/>
                <draw:equation draw:name="f9" draw:formula="2314575 / ?f6"/>
                <draw:equation draw:name="f10" draw:formula="0 / ?f7"/>
              </draw:enhanced-geometry>
            </draw:custom-shape>
            <draw:custom-shape svg:x="0.28229in" svg:y="0.61585in" svg:width="0.13403in" svg:height="0.39167in" draw:z-index="8" draw:id="id7" draw:style-name="a7" draw:name="Shape 9">
              <svg:title/>
              <svg:desc/>
              <draw:enhanced-geometry xmlns:dr3d="urn:oasis:names:tc:opendocument:xmlns:dr3d:1.0" draw:type="non-primitive" svg:viewBox="0 0 122555 358140" draw:enhanced-path="M 58013 109880 L 0 109880 0 358089 58013 358089 58013 109880 Z N M 122021 0 L 97599 0 97599 196850 122021 196850 122021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2555"/>
                <draw:equation draw:name="f7" draw:formula="?f4 / 358140"/>
                <draw:equation draw:name="f8" draw:formula="0 / ?f6"/>
                <draw:equation draw:name="f9" draw:formula="122555 / ?f6"/>
                <draw:equation draw:name="f10" draw:formula="0 / ?f7"/>
                <draw:equation draw:name="f11" draw:formula="358140 / ?f7"/>
              </draw:enhanced-geometry>
            </draw:custom-shape>
          </table:covered-table-cell>
          <table:covered-table-cell table:number-columns-repeated="8"/>
          <table:table-cell table:number-columns-repeated="16369"/>
        </table:table-row>
        <table:table-row table:style-name="ro2">
          <table:table-cell office:value-type="float" office:value="1" table:number-columns-spanned="1" table:number-rows-spanned="2" table:style-name="ce58">
            <text:p>1</text:p>
          </table:table-cell>
          <table:table-cell office:value-type="string" table:number-columns-spanned="4" table:number-rows-spanned="1" table:style-name="ce60">
            <text:p><text:span text:style-name="T37">Entid11de:</text:span></text:p>
            <text:p><text:span text:style-name="T38">n"<text:s text:c="2"/></text:span><text:span text:style-name="T39">1<text:s text:c="2"/></text:span><text:span text:style-name="T40">l</text:span><text:span text:style-name="T41">l</text:span><text:span text:style-name="T42">nid.<text:s text:c="2"/></text:span><text:span text:style-name="T43">li</text:span></text:p>
            <draw:custom-shape svg:x="0in" svg:y="0.56292in" svg:width="0.47778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436880 0" draw:enhanced-path="M 0 0 L 4365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6880"/>
                <draw:equation draw:name="f7" draw:formula="?f4 / 0"/>
                <draw:equation draw:name="f8" draw:formula="0 / ?f6"/>
                <draw:equation draw:name="f9" draw:formula="436880 / ?f6"/>
                <draw:equation draw:name="f10" draw:formula="0 / ?f7"/>
              </draw:enhanced-geometry>
            </draw:custom-shape>
          </table:table-cell>
          <table:covered-table-cell table:number-columns-repeated="2"/>
          <table:covered-table-cell>
            <draw:custom-shape svg:x="0.01595in" svg:y="0.56292in" svg:width="5.87708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5374005 0" draw:enhanced-path="M 0 0 L 53734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74005"/>
                <draw:equation draw:name="f7" draw:formula="?f4 / 0"/>
                <draw:equation draw:name="f8" draw:formula="0 / ?f6"/>
                <draw:equation draw:name="f9" draw:formula="5374005 / ?f6"/>
                <draw:equation draw:name="f10" draw:formula="0 / ?f7"/>
              </draw:enhanced-geometry>
            </draw:custom-shape>
          </table:covered-table-cell>
          <table:table-cell office:value-type="string" table:style-name="ce3">
            <text:p><text:span text:style-name="T44">Ong</text:span></text:p>
            <draw:custom-shape svg:x="0.0006in" svg:y="0.42942in" svg:width="5.3125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4857750 0" draw:enhanced-path="M 0 0 L 48575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57750"/>
                <draw:equation draw:name="f7" draw:formula="?f4 / 0"/>
                <draw:equation draw:name="f8" draw:formula="0 / ?f6"/>
                <draw:equation draw:name="f9" draw:formula="4857750 / ?f6"/>
                <draw:equation draw:name="f10" draw:formula="0 / ?f7"/>
              </draw:enhanced-geometry>
            </draw:custom-shape>
          </table:table-cell>
          <table:table-cell office:value-type="string" table:number-columns-spanned="4" table:number-rows-spanned="1" table:style-name="ce60">
            <text:p><text:span text:style-name="T45">Quadro de Recursos <text:s/>Humanos<text:s/></text:span><text:span text:style-name="T10">-<text:s/></text:span><text:span text:style-name="T45">2025</text:span></text:p>
            <text:p><text:span text:style-name="T46">Instituto de<text:s/></text:span><text:span text:style-name="T44">Cidada111a Sol<text:s/></text:span><text:span text:style-name="T46">Encantado</text:span></text:p>
            <text:p><text:span text:style-name="T47">No</text:span><text:span text:style-name="T3">me<text:s text:c="29"/></text:span><text:span text:style-name="T43">li<text:s text:c="7"/></text:span><text:span text:style-name="T1">R</text:span><text:span text:style-name="T48">.G.<text:s text:c="16"/></text:span><text:span text:style-name="T49">li<text:s text:c="9"/></text:span><text:span text:style-name="T50">Funçifo<text:s text:c="11"/></text:span><text:span text:style-name="T51">li<text:s text:c="6"/></text:span><text:span text:style-name="T52">Habilit11çiio</text:span></text:p>
          </table:table-cell>
          <table:covered-table-cell table:number-columns-repeated="3"/>
          <table:table-cell office:value-type="string" table:style-name="ce4">
            <text:p><text:span text:style-name="T53">li</text:span></text:p>
          </table:table-cell>
          <table:table-cell office:value-type="string" table:style-name="ce5">
            <text:p><text:span text:style-name="T54">Horário</text:span></text:p>
          </table:table-cell>
          <table:table-cell office:value-type="string" table:style-name="ce6">
            <text:p><text:span text:style-name="T55">li</text:span></text:p>
          </table:table-cell>
          <table:table-cell office:value-type="string" table:style-name="ce7">
            <text:p><text:span text:style-name="T5">Salãrio</text:span></text:p>
          </table:table-cell>
          <table:table-cell office:value-type="string" table:style-name="ce8">
            <text:p><text:span text:style-name="T54">lcunta<text:s/></text:span><text:span text:style-name="T50">N'"</text:span></text:p>
          </table:table-cell>
          <table:table-cell table:number-columns-repeated="16369"/>
        </table:table-row>
        <table:table-row table:style-name="ro3">
          <table:covered-table-cell/>
          <table:table-cell table:style-name="ce9"/>
          <table:table-cell office:value-type="float" office:value="1" table:number-columns-spanned="1" table:number-rows-spanned="2" table:style-name="ce159">
            <text:p>1</text:p>
          </table:table-cell>
          <table:table-cell table:number-columns-spanned="4" table:number-rows-spanned="1" table:style-name="ce160"/>
          <table:covered-table-cell table:number-columns-repeated="3"/>
          <table:table-cell table:number-columns-repeated="3" table:style-name="ce10"/>
          <table:table-cell table:number-columns-spanned="2" table:number-rows-spanned="1" table:style-name="ce63"/>
          <table:covered-table-cell/>
          <table:table-cell table:number-columns-spanned="2" table:number-rows-spanned="1" table:style-name="ce65"/>
          <table:covered-table-cell/>
          <table:table-cell table:style-name="ce11"/>
          <table:table-cell table:number-columns-repeated="16369"/>
        </table:table-row>
        <table:table-row table:style-name="ro4">
          <table:table-cell table:style-name="ce12"/>
          <table:table-cell office:value-type="string" table:style-name="ce13">
            <text:p><text:span text:style-name="T56">OI</text:span></text:p>
          </table:table-cell>
          <table:covered-table-cell/>
          <table:table-cell office:value-type="string" table:number-columns-spanned="4" table:number-rows-spanned="1" table:style-name="ce161">
            <text:p><text:span text:style-name="T5">:\Jcilda Silvestre Ja Silva</text:span></text:p>
          </table:table-cell>
          <table:covered-table-cell table:number-columns-repeated="3"/>
          <table:table-cell office:value-type="string" table:style-name="ce14">
            <text:p><text:span text:style-name="T5">57 4q7 <text:s/>n5.s</text:span></text:p>
          </table:table-cell>
          <table:table-cell office:value-type="string" table:style-name="ce15">
            <text:p><text:span text:style-name="T50">Aux<text:s text:c="3"/></text:span><text:span text:style-name="T5">L1mpe-;,a</text:span></text:p>
          </table:table-cell>
          <table:table-cell office:value-type="string" table:style-name="ce16">
            <text:p><text:span text:style-name="T57">Ensino<text:s/></text:span><text:span text:style-name="T50">\.1edw</text:span></text:p>
          </table:table-cell>
          <table:table-cell office:value-type="string" table:number-columns-spanned="2" table:number-rows-spanned="1" table:style-name="ce69">
            <text:p><text:span text:style-name="T5">07<text:s text:c="2"/></text:span><text:span text:style-name="T47">00<text:s text:c="2"/></text:span><text:span text:style-name="T58">a;<text:s text:c="4"/></text:span><text:span text:style-name="T5">17 (Xl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59">R$<text:s text:c="3"/></text:span><text:span text:style-name="T5">1650</text:span><text:span text:style-name="T60">.</text:span><text:span text:style-name="T47">00</text:span></text:p>
          </table:table-cell>
          <table:covered-table-cell/>
          <table:table-cell office:value-type="string" table:style-name="ce17">
            <text:p><text:span text:style-name="T61">2)<text:s text:c="3"/></text:span><text:span text:style-name="T2">1)5-8</text:span></text:p>
          </table:table-cell>
          <table:table-cell table:number-columns-repeated="16369"/>
        </table:table-row>
        <table:table-row table:style-name="ro5">
          <table:table-cell table:style-name="ce18"/>
          <table:table-cell office:value-type="float" office:value="2" table:style-name="ce19">
            <text:p>02</text:p>
          </table:table-cell>
          <table:table-cell office:value-type="float" office:value="1" table:style-name="ce20">
            <text:p>1</text:p>
          </table:table-cell>
          <table:table-cell table:number-columns-spanned="1" table:number-rows-spanned="20" table:style-name="ce73"/>
          <table:table-cell office:value-type="string" table:number-columns-spanned="3" table:number-rows-spanned="1" table:style-name="ce75">
            <text:p><text:span text:style-name="T5">Alrne<text:s/></text:span><text:span text:style-name="T47">0</text:span><text:span text:style-name="T3">11\elra<text:s/></text:span><text:span text:style-name="T62">J;:i<text:s/></text:span><text:span text:style-name="T5">Silva</text:span></text:p>
          </table:table-cell>
          <table:covered-table-cell table:number-columns-repeated="2"/>
          <table:table-cell office:value-type="string" table:style-name="ce22">
            <text:p><text:span text:style-name="T5">-44<text:s/></text:span><text:span text:style-name="T63">9g5<text:s text:c="3"/></text:span><text:span text:style-name="T47">lJ44-h</text:span></text:p>
          </table:table-cell>
          <table:table-cell office:value-type="string" table:style-name="ce23">
            <text:p><text:span text:style-name="T5">Profos <text:s/>rn</text:span></text:p>
          </table:table-cell>
          <table:table-cell office:value-type="string" table:style-name="ce23">
            <text:p><text:span text:style-name="T5">Pedagugw</text:span></text:p>
          </table:table-cell>
          <table:table-cell office:value-type="string" table:number-columns-spanned="2" table:number-rows-spanned="1" table:style-name="ce76">
            <text:p><text:span text:style-name="T60">07<text:s/></text:span><text:span text:style-name="T63">OIJ<text:s/></text:span><text:span text:style-name="T47">a<text:s text:c="3"/></text:span><text:span text:style-name="T60">17<text:s/></text:span><text:span text:style-name="T47">00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5">R$<text:s text:c="2"/></text:span><text:span text:style-name="T64">2<text:s/></text:span><text:span text:style-name="T47">&lt;14 .20</text:span></text:p>
          </table:table-cell>
          <table:covered-table-cell/>
          <table:table-cell office:value-type="string" table:style-name="ce24">
            <text:p><text:span text:style-name="T47">2:! :-&gt;h7-</text:span><text:span text:style-name="T65">.</text:span><text:span text:style-name="T60">,</text:span></text:p>
          </table:table-cell>
          <table:table-cell table:number-columns-repeated="16369"/>
        </table:table-row>
        <table:table-row table:style-name="ro5">
          <table:table-cell table:style-name="ce18"/>
          <table:table-cell office:value-type="float" office:value="3" table:style-name="ce25">
            <text:p>03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81">
            <text:p><text:span text:style-name="T38">Ana<text:s/></text:span><text:span text:style-name="T66">Cel</text:span><text:span text:style-name="T56">1a MachilJ</text:span><text:span text:style-name="T66">o<text:s/></text:span><text:span text:style-name="T38">L ch1</text:span></text:p>
          </table:table-cell>
          <table:covered-table-cell table:number-columns-repeated="2"/>
          <table:table-cell office:value-type="string" table:style-name="ce27">
            <text:p><text:span text:style-name="T3">29<text:s text:c="2"/></text:span><text:span text:style-name="T5">5Jl)<text:s/></text:span><text:span text:style-name="T47">382-X</text:span></text:p>
          </table:table-cell>
          <table:table-cell office:value-type="string" table:style-name="ce28">
            <text:p><text:span text:style-name="T38">Profess.or</text:span></text:p>
          </table:table-cell>
          <table:table-cell office:value-type="string" table:style-name="ce23">
            <text:p><text:span text:style-name="T5">Pedagogia</text:span></text:p>
          </table:table-cell>
          <table:table-cell office:value-type="string" table:number-columns-spanned="2" table:number-rows-spanned="1" table:style-name="ce82">
            <text:p><text:span text:style-name="T5">07<text:s/></text:span><text:span text:style-name="T3">UO<text:s/></text:span><text:span text:style-name="T47">as<text:s/></text:span><text:span text:style-name="T5">17 UO</text:span></text:p>
          </table:table-cell>
          <table:covered-table-cell/>
          <table:table-cell office:value-type="string" table:number-columns-spanned="2" table:number-rows-spanned="1" table:style-name="ce85">
            <text:p><text:span text:style-name="T52">R$<text:s/></text:span><text:span text:style-name="T67">2 lJ44.2()</text:span></text:p>
          </table:table-cell>
          <table:covered-table-cell/>
          <table:table-cell office:value-type="string" table:style-name="ce29">
            <text:p><text:span text:style-name="T3">_1(181<text:s/></text:span><text:span text:style-name="T5">J-7</text:span></text:p>
          </table:table-cell>
          <table:table-cell table:number-columns-repeated="16369"/>
        </table:table-row>
        <table:table-row table:style-name="ro5">
          <table:table-cell table:style-name="ce30"/>
          <table:table-cell office:value-type="float" office:value="4" table:style-name="ce19">
            <text:p>04</text:p>
          </table:table-cell>
          <table:table-cell office:value-type="float" office:value="1" table:style-name="ce31">
            <text:p>1</text:p>
          </table:table-cell>
          <table:covered-table-cell/>
          <table:table-cell office:value-type="string" table:number-columns-spanned="3" table:number-rows-spanned="1" table:style-name="ce87">
            <text:p><text:span text:style-name="T57">Ana<text:s/></text:span><text:span text:style-name="T50">Pau</text:span><text:span text:style-name="T68">l</text:span><text:span text:style-name="T50">a Alme,Ja Je<text:s/></text:span><text:span text:style-name="T57">Souz;;t</text:span></text:p>
          </table:table-cell>
          <table:covered-table-cell table:number-columns-repeated="2"/>
          <table:table-cell office:value-type="string" table:style-name="ce32">
            <text:p><text:span text:style-name="T47">67 <text:s/>975<text:s text:c="3"/></text:span><text:span text:style-name="T69">7&lt;12-5</text:span></text:p>
          </table:table-cell>
          <table:table-cell office:value-type="string" table:style-name="ce33">
            <text:p><text:span text:style-name="T57">Coor&lt;l<text:s text:c="2"/></text:span><text:span text:style-name="T5">Ped&lt;1gú\.!.1co</text:span></text:p>
          </table:table-cell>
          <table:table-cell office:value-type="string" table:style-name="ce23">
            <text:p><text:span text:style-name="T47">Pedagogia</text:span></text:p>
          </table:table-cell>
          <table:table-cell office:value-type="string" table:number-columns-spanned="2" table:number-rows-spanned="1" table:style-name="ce76">
            <text:p><text:span text:style-name="T47">07.(10 as<text:s/></text:span><text:span text:style-name="T5">17<text:s/></text:span><text:span text:style-name="T47">00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5">R$<text:s/></text:span><text:span text:style-name="T47">.1 860,70</text:span></text:p>
          </table:table-cell>
          <table:covered-table-cell/>
          <table:table-cell office:value-type="string" table:style-name="ce34">
            <text:p><text:span text:style-name="T70">25<text:s/></text:span><text:span text:style-name="T47">247</text:span><text:span text:style-name="T3">-</text:span><text:span text:style-name="T47">6</text:span></text:p>
          </table:table-cell>
          <table:table-cell table:number-columns-repeated="16369"/>
        </table:table-row>
        <table:table-row table:style-name="ro6">
          <table:table-cell table:number-columns-spanned="1" table:number-rows-spanned="3" table:style-name="ce116"/>
          <table:table-cell office:value-type="string" table:style-name="ce36">
            <text:p><text:span text:style-name="T71">os</text:span></text:p>
          </table:table-cell>
          <table:table-cell office:value-type="float" office:value="1" table:style-name="ce31">
            <text:p>1</text:p>
          </table:table-cell>
          <table:covered-table-cell/>
          <table:table-cell office:value-type="string" table:number-columns-spanned="3" table:number-rows-spanned="1" table:style-name="ce81">
            <text:p><text:span text:style-name="T38">Ana <text:s/>Paula Oliveira Santana</text:span></text:p>
          </table:table-cell>
          <table:covered-table-cell table:number-columns-repeated="2"/>
          <table:table-cell office:value-type="string" table:style-name="ce22">
            <text:p><text:span text:style-name="T5">58 <text:s/>_17()<text:s/></text:span><text:span text:style-name="T47">56'&gt;-8</text:span></text:p>
          </table:table-cell>
          <table:table-cell office:value-type="string" table:style-name="ce37">
            <text:p><text:span text:style-name="T5">ProfesslH</text:span></text:p>
          </table:table-cell>
          <table:table-cell office:value-type="string" table:style-name="ce28">
            <text:p><text:span text:style-name="T38">Pedagogia</text:span></text:p>
          </table:table-cell>
          <table:table-cell office:value-type="string" table:number-columns-spanned="2" table:number-rows-spanned="1" table:style-name="ce82">
            <text:p><text:span text:style-name="T47">07<text:s/></text:span><text:span text:style-name="T5">00<text:s/></text:span><text:span text:style-name="T47">as<text:s/></text:span><text:span text:style-name="T5">17<text:s/></text:span><text:span text:style-name="T47">00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5">R$<text:s text:c="2"/></text:span><text:span text:style-name="T72">2<text:s/></text:span><text:span text:style-name="T5">'-l4-4,20</text:span></text:p>
          </table:table-cell>
          <table:covered-table-cell/>
          <table:table-cell office:value-type="string" table:style-name="ce35">
            <text:p><text:span text:style-name="T70">22<text:s/></text:span><text:span text:style-name="T5">557-6</text:span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38">
            <text:p><text:span text:style-name="T73">OI,</text:span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5">A.ndrea Mana R1he1ro Tadeu</text:span></text:p>
          </table:table-cell>
          <table:covered-table-cell table:number-columns-repeated="2"/>
          <table:table-cell office:value-type="string" table:style-name="ce39">
            <text:p><text:span text:style-name="T5">27<text:s/></text:span><text:span text:style-name="T70">22b<text:s/></text:span><text:span text:style-name="T5">148-8</text:span></text:p>
          </table:table-cell>
          <table:table-cell office:value-type="string" table:style-name="ce37">
            <text:p><text:span text:style-name="T5">Professo,</text:span></text:p>
          </table:table-cell>
          <table:table-cell office:value-type="string" table:style-name="ce37">
            <text:p><text:span text:style-name="T5">Pedagog1;1</text:span></text:p>
          </table:table-cell>
          <table:table-cell office:value-type="string" table:number-columns-spanned="2" table:number-rows-spanned="1" table:style-name="ce82">
            <text:p><text:span text:style-name="T47">07 00 as<text:s/></text:span><text:span text:style-name="T5">17 00</text:span></text:p>
          </table:table-cell>
          <table:covered-table-cell/>
          <table:table-cell office:value-type="string" table:number-columns-spanned="2" table:number-rows-spanned="1" table:style-name="ce79">
            <text:p><text:span text:style-name="T50">R$<text:s/></text:span><text:span text:style-name="T70">2<text:s/></text:span><text:span text:style-name="T57">l)44.20</text:span></text:p>
          </table:table-cell>
          <table:covered-table-cell/>
          <table:table-cell office:value-type="string" table:style-name="ce35">
            <text:p><text:span text:style-name="T70">22<text:s/></text:span><text:span text:style-name="T5">803-6</text:span></text:p>
          </table:table-cell>
          <table:table-cell table:number-columns-repeated="16369"/>
        </table:table-row>
        <table:table-row table:style-name="ro8">
          <table:covered-table-cell/>
          <table:table-cell office:value-type="float" office:value="7" table:style-name="ce19">
            <text:p>07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47">Anane Vaz<text:s/></text:span><text:span text:style-name="T5">S1ha</text:span></text:p>
          </table:table-cell>
          <table:covered-table-cell table:number-columns-repeated="2"/>
          <table:table-cell office:value-type="string" table:style-name="ce40">
            <text:p><text:span text:style-name="T5">--17<text:s/></text:span><text:span text:style-name="T47">004<text:s text:c="4"/></text:span><text:span text:style-name="T74">.,J\)(J-1</text:span></text:p>
          </table:table-cell>
          <table:table-cell office:value-type="string" table:style-name="ce37">
            <text:p><text:span text:style-name="T5">PrnfesSPI</text:span></text:p>
          </table:table-cell>
          <table:table-cell office:value-type="string" table:style-name="ce37">
            <text:p><text:span text:style-name="T5">Ped&lt;1gog1i.l</text:span></text:p>
          </table:table-cell>
          <table:table-cell office:value-type="string" table:number-columns-spanned="2" table:number-rows-spanned="1" table:style-name="ce82">
            <text:p><text:span text:style-name="T47">07<text:s text:c="2"/></text:span><text:span text:style-name="T63">oo<text:s text:c="2"/></text:span><text:span text:style-name="T5">a</text:span><text:span text:style-name="T60">s<text:s/></text:span><text:span text:style-name="T65">1</text:span><text:span text:style-name="T63">7<text:s/></text:span><text:span text:style-name="T47">00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5">R$2•&gt;.H.:20</text:span></text:p>
          </table:table-cell>
          <table:covered-table-cell/>
          <table:table-cell office:value-type="string" table:style-name="ce29">
            <text:p><text:span text:style-name="T47">2b 084-3</text:span></text:p>
          </table:table-cell>
          <table:table-cell table:number-columns-repeated="16369"/>
        </table:table-row>
        <table:table-row table:style-name="ro5">
          <table:table-cell office:value-type="float" office:value="8" table:number-columns-spanned="2" table:number-rows-spanned="1" table:style-name="ce156">
            <text:p>08</text:p>
          </table:table-cell>
          <table:covered-table-cell/>
          <table:table-cell office:value-type="float" office:value="1" table:style-name="ce41">
            <text:p>1</text:p>
          </table:table-cell>
          <table:covered-table-cell/>
          <table:table-cell office:value-type="string" table:number-columns-spanned="3" table:number-rows-spanned="1" table:style-name="ce97">
            <text:p><text:span text:style-name="T5">Cns11ane<text:s/></text:span><text:span text:style-name="T3">Jos<text:s text:c="2"/></text:span><text:span text:style-name="T5">Santos '.'.ogue1ra</text:span></text:p>
          </table:table-cell>
          <table:covered-table-cell table:number-columns-repeated="2"/>
          <table:table-cell office:value-type="string" table:style-name="ce22">
            <text:p><text:span text:style-name="T3">30 <text:s/>t/</text:span><text:span text:style-name="T47">)9<text:s/></text:span><text:span text:style-name="T63">359-1</text:span></text:p>
          </table:table-cell>
          <table:table-cell office:value-type="string" table:style-name="ce23">
            <text:p><text:span text:style-name="T5">Professor</text:span></text:p>
          </table:table-cell>
          <table:table-cell office:value-type="string" table:style-name="ce23">
            <text:p><text:span text:style-name="T5">Pedagogia</text:span></text:p>
          </table:table-cell>
          <table:table-cell office:value-type="string" table:number-columns-spanned="2" table:number-rows-spanned="1" table:style-name="ce76">
            <text:p><text:span text:style-name="T5">07<text:s/></text:span><text:span text:style-name="T3">llü<text:s text:c="2"/></text:span><text:span text:style-name="T5">as 17 UU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3">Ri].<text:s/></text:span><text:span text:style-name="T5">9q4.2U</text:span></text:p>
          </table:table-cell>
          <table:covered-table-cell/>
          <table:table-cell office:value-type="string" table:style-name="ce24">
            <text:p><text:span text:style-name="T3">].{)<text:s/></text:span><text:span text:style-name="T5">..J..t- 7-4</text:span></text:p>
          </table:table-cell>
          <table:table-cell table:number-columns-repeated="16369"/>
        </table:table-row>
        <table:table-row table:style-name="ro7">
          <table:table-cell office:value-type="float" office:value="9" table:number-columns-spanned="2" table:number-rows-spanned="1" table:style-name="ce157">
            <text:p>09</text:p>
          </table:table-cell>
          <table:covered-table-cell/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5">De</text:span><text:span text:style-name="T60">yse<text:s/></text:span><text:span text:style-name="T5">Dias Santos<text:s/></text:span><text:span text:style-name="T47">Galasa</text:span></text:p>
          </table:table-cell>
          <table:covered-table-cell table:number-columns-repeated="2"/>
          <table:table-cell office:value-type="string" table:style-name="ce22">
            <text:p><text:span text:style-name="T47">N <text:s text:c="2"/>76J<text:s text:c="2"/></text:span><text:span text:style-name="T63">0Cl4-5</text:span></text:p>
          </table:table-cell>
          <table:table-cell office:value-type="string" table:style-name="ce37">
            <text:p><text:span text:style-name="T5">Profcsso1</text:span></text:p>
          </table:table-cell>
          <table:table-cell office:value-type="string" table:style-name="ce37">
            <text:p><text:span text:style-name="T5">Pedagogia</text:span></text:p>
          </table:table-cell>
          <table:table-cell office:value-type="string" table:number-columns-spanned="2" table:number-rows-spanned="1" table:style-name="ce100">
            <text:p><text:span text:style-name="T60">07<text:s/></text:span><text:span text:style-name="T75">uo às<text:s/></text:span><text:span text:style-name="T5">17<text:s/></text:span><text:span text:style-name="T75">no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5">R$ <text:s/>2</text:span><text:span text:style-name="T65">.</text:span><text:span text:style-name="T47">994</text:span><text:span text:style-name="T60">.</text:span><text:span text:style-name="T5">20</text:span></text:p>
          </table:table-cell>
          <table:covered-table-cell/>
          <table:table-cell office:value-type="string" table:style-name="ce42">
            <text:p><text:span text:style-name="T48">5450-X</text:span></text:p>
          </table:table-cell>
          <table:table-cell table:number-columns-repeated="16369"/>
        </table:table-row>
        <table:table-row table:style-name="ro9">
          <table:table-cell office:value-type="float" office:value="10" table:number-columns-spanned="2" table:number-rows-spanned="1" table:style-name="ce154">
            <text:p>10</text:p>
          </table:table-cell>
          <table:covered-table-cell/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5">Du</text:span><text:span text:style-name="T60">lc</text:span><text:span text:style-name="T5">ineia <text:s/>Machadl1</text:span></text:p>
          </table:table-cell>
          <table:covered-table-cell table:number-columns-repeated="2"/>
          <table:table-cell office:value-type="string" table:style-name="ce39">
            <text:p><text:span text:style-name="T76">29<text:s text:c="2"/></text:span><text:span text:style-name="T5">002 708-.\'.</text:span></text:p>
          </table:table-cell>
          <table:table-cell office:value-type="string" table:style-name="ce37">
            <text:p><text:span text:style-name="T5">i\ux <text:s/>(<text:s/></text:span><text:span text:style-name="T60">'oz1nl1a</text:span></text:p>
          </table:table-cell>
          <table:table-cell office:value-type="string" table:style-name="ce43">
            <text:p><text:span text:style-name="T57">t.m,inn<text:s/></text:span><text:span text:style-name="T5">Fund</text:span></text:p>
          </table:table-cell>
          <table:table-cell table:number-columns-spanned="1" table:number-rows-spanned="22" table:style-name="ce116"/>
          <table:table-cell office:value-type="string" table:style-name="ce2">
            <text:p><text:span text:style-name="T47">07 011<text:s/></text:span><text:span text:style-name="T59">a;<text:s text:c="3"/></text:span><text:span text:style-name="T5">17 Ull</text:span></text:p>
          </table:table-cell>
          <table:table-cell office:value-type="string" table:number-columns-spanned="2" table:number-rows-spanned="1" table:style-name="ce79">
            <text:p><text:span text:style-name="T2">R$<text:s/></text:span><text:span text:style-name="T5">1<text:s/></text:span><text:span text:style-name="T47">650,(10</text:span></text:p>
          </table:table-cell>
          <table:covered-table-cell/>
          <table:table-cell office:value-type="string" table:style-name="ce44">
            <text:p><text:span text:style-name="T77">b) <text:s text:c="3"/>5(J4-!l</text:span>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58">
            <text:p><text:span text:style-name="T1">li</text:span></text:p>
          </table:table-cell>
          <table:covered-table-cell/>
          <table:table-cell office:value-type="float" office:value="1" table:style-name="ce31">
            <text:p>1</text:p>
          </table:table-cell>
          <table:covered-table-cell/>
          <table:table-cell office:value-type="string" table:number-columns-spanned="3" table:number-rows-spanned="1" table:style-name="ce97">
            <text:p><text:span text:style-name="T5">EJvãnia <text:s/>\'1 <text:s/>Je ResenJe Samos</text:span></text:p>
          </table:table-cell>
          <table:covered-table-cell table:number-columns-repeated="2"/>
          <table:table-cell office:value-type="string" table:style-name="ce39">
            <text:p><text:span text:style-name="T5">18<text:s/></text:span><text:span text:style-name="T78">.no<text:s text:c="2"/></text:span><text:span text:style-name="T5">1(13-()</text:span></text:p>
          </table:table-cell>
          <table:table-cell office:value-type="string" table:style-name="ce37">
            <text:p><text:span text:style-name="T5">Direto1{u)</text:span></text:p>
          </table:table-cell>
          <table:table-cell office:value-type="string" table:style-name="ce23">
            <text:p><text:span text:style-name="T5">Pe&lt;lugog1a</text:span></text:p>
          </table:table-cell>
          <table:covered-table-cell/>
          <table:table-cell office:value-type="string" table:style-name="ce45">
            <text:p><text:span text:style-name="T5">07 00 a::. 17 00</text:span></text:p>
          </table:table-cell>
          <table:table-cell office:value-type="string" table:number-columns-spanned="2" table:number-rows-spanned="1" table:style-name="ce79">
            <text:p><text:span text:style-name="T2">R$ 4<text:s/></text:span><text:span text:style-name="T47">5\IU.Ull</text:span></text:p>
          </table:table-cell>
          <table:covered-table-cell/>
          <table:table-cell office:value-type="string" table:style-name="ce29">
            <text:p><text:span text:style-name="T5">24 <text:s/>45ti.x</text:span></text:p>
          </table:table-cell>
          <table:table-cell table:number-columns-repeated="16369"/>
        </table:table-row>
        <table:table-row table:style-name="ro7">
          <table:table-cell office:value-type="float" office:value="12" table:number-columns-spanned="2" table:number-rows-spanned="1" table:style-name="ce154">
            <text:p>12</text:p>
          </table:table-cell>
          <table:covered-table-cell/>
          <table:table-cell office:value-type="float" office:value="1" table:style-name="ce31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5">Eliane Reis dos<text:s/></text:span><text:span text:style-name="T47">Sanlos</text:span></text:p>
          </table:table-cell>
          <table:covered-table-cell table:number-columns-repeated="2"/>
          <table:table-cell office:value-type="string" table:style-name="ce22">
            <text:p><text:span text:style-name="T47">28<text:s/></text:span><text:span text:style-name="T5">404<text:s/></text:span><text:span text:style-name="T3">4</text:span><text:span text:style-name="T63">05</text:span><text:span text:style-name="T5">-2</text:span></text:p>
          </table:table-cell>
          <table:table-cell office:value-type="string" table:style-name="ce37">
            <text:p><text:span text:style-name="T47">Au.-..; <text:s/>CoztnhJ</text:span></text:p>
          </table:table-cell>
          <table:table-cell office:value-type="string" table:style-name="ce37">
            <text:p><text:span text:style-name="T47">Ensino<text:s/></text:span><text:span text:style-name="T5">Med10</text:span></text:p>
          </table:table-cell>
          <table:covered-table-cell/>
          <table:table-cell office:value-type="string" table:style-name="ce46">
            <text:p><text:span text:style-name="T47">07<text:s/></text:span><text:span text:style-name="T5">llll<text:s/></text:span><text:span text:style-name="T47">as<text:s text:c="2"/></text:span><text:span text:style-name="T5">17 00</text:span></text:p>
          </table:table-cell>
          <table:table-cell office:value-type="string" table:number-columns-spanned="2" table:number-rows-spanned="1" table:style-name="ce79">
            <text:p><text:span text:style-name="T2">R$<text:s/></text:span><text:span text:style-name="T5">1<text:s/></text:span><text:span text:style-name="T47">650.(10</text:span></text:p>
          </table:table-cell>
          <table:covered-table-cell/>
          <table:table-cell office:value-type="string" table:style-name="ce35">
            <text:p><text:span text:style-name="T69">23<text:s/></text:span><text:span text:style-name="T5">687-X</text:span></text:p>
          </table:table-cell>
          <table:table-cell table:number-columns-repeated="16369"/>
        </table:table-row>
        <table:table-row table:style-name="ro6">
          <table:table-cell office:value-type="float" office:value="13" table:number-columns-spanned="2" table:number-rows-spanned="1" table:style-name="ce154">
            <text:p>13</text:p>
          </table:table-cell>
          <table:covered-table-cell/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3">El1di</text:span><text:span text:style-name="T65">_</text:span><text:span text:style-name="T5">1ane<text:s/></text:span><text:span text:style-name="T3">ResenJ</text:span><text:span text:style-name="T47">e<text:s/></text:span><text:span text:style-name="T5">dos<text:s/></text:span><text:span text:style-name="T3">Santo</text:span><text:span text:style-name="T47">s</text:span></text:p>
          </table:table-cell>
          <table:covered-table-cell table:number-columns-repeated="2"/>
          <table:table-cell office:value-type="string" table:style-name="ce39">
            <text:p><text:span text:style-name="T1">8<text:s/></text:span><text:span text:style-name="T5">466<text:s text:c="2"/></text:span><text:span text:style-name="T3">17</text:span><text:span text:style-name="T47">5</text:span></text:p>
          </table:table-cell>
          <table:table-cell office:value-type="string" table:style-name="ce37">
            <text:p><text:span text:style-name="T5">Prnfe::.sor</text:span></text:p>
          </table:table-cell>
          <table:table-cell office:value-type="string" table:style-name="ce37">
            <text:p><text:span text:style-name="T5">Pedagogia</text:span></text:p>
          </table:table-cell>
          <table:covered-table-cell/>
          <table:table-cell office:value-type="string" table:style-name="ce46">
            <text:p><text:span text:style-name="T5">07110a; 17 <text:s/>00</text:span></text:p>
          </table:table-cell>
          <table:table-cell office:value-type="string" table:number-columns-spanned="2" table:number-rows-spanned="1" table:style-name="ce79">
            <text:p><text:span text:style-name="T1">R$:<text:s text:c="3"/></text:span><text:span text:style-name="T5">Q44_:o</text:span></text:p>
          </table:table-cell>
          <table:covered-table-cell/>
          <table:table-cell office:value-type="string" table:style-name="ce29">
            <text:p><text:span text:style-name="T5">28071-2</text:span></text:p>
          </table:table-cell>
          <table:table-cell table:number-columns-repeated="16369"/>
        </table:table-row>
        <table:table-row table:style-name="ro7">
          <table:table-cell office:value-type="float" office:value="14" table:number-columns-spanned="2" table:number-rows-spanned="1" table:style-name="ce154">
            <text:p>14</text:p>
          </table:table-cell>
          <table:covered-table-cell/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5">Fab1ana Batista RoJngue3'</text:span></text:p>
          </table:table-cell>
          <table:covered-table-cell table:number-columns-repeated="2"/>
          <table:table-cell office:value-type="string" table:style-name="ce39">
            <text:p><text:span text:style-name="T5">24<text:s/></text:span><text:span text:style-name="T79">b62<text:s text:c="3"/></text:span><text:span text:style-name="T63">07Q_l}</text:span></text:p>
          </table:table-cell>
          <table:table-cell office:value-type="string" table:style-name="ce37">
            <text:p><text:span text:style-name="T5">Professo</text:span><text:span text:style-name="T60">r</text:span></text:p>
          </table:table-cell>
          <table:table-cell office:value-type="string" table:style-name="ce37">
            <text:p><text:span text:style-name="T5">Pedagogia</text:span></text:p>
          </table:table-cell>
          <table:covered-table-cell/>
          <table:table-cell office:value-type="string" table:style-name="ce46">
            <text:p><text:span text:style-name="T5">0700as 1700</text:span></text:p>
          </table:table-cell>
          <table:table-cell office:value-type="string" table:number-columns-spanned="2" table:number-rows-spanned="1" table:style-name="ce106">
            <text:p><text:span text:style-name="T50">R$<text:s/></text:span><text:span text:style-name="T57">2<text:s/></text:span><text:span text:style-name="T50">()44</text:span><text:span text:style-name="T68">.</text:span><text:span text:style-name="T50">2</text:span><text:span text:style-name="T80">0</text:span></text:p>
          </table:table-cell>
          <table:covered-table-cell/>
          <table:table-cell office:value-type="string" table:style-name="ce35">
            <text:p><text:span text:style-name="T72">2<text:s text:c="3"/></text:span><text:span text:style-name="T5">824-X</text:span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155">
            <text:p><text:span text:style-name="T73">IS</text:span></text:p>
          </table:table-cell>
          <table:covered-table-cell/>
          <table:table-cell office:value-type="float" office:value="1" table:style-name="ce41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5">Josefa S <text:s/>Ja <text:s/>S1h-.1 França</text:span></text:p>
          </table:table-cell>
          <table:covered-table-cell table:number-columns-repeated="2"/>
          <table:table-cell office:value-type="string" table:style-name="ce22">
            <text:p><text:span text:style-name="T5">JO 475<text:s/></text:span><text:span text:style-name="T63">64Q-O</text:span></text:p>
          </table:table-cell>
          <table:table-cell office:value-type="string" table:style-name="ce37">
            <text:p><text:span text:style-name="T47">Au.,<text:s text:c="2"/></text:span><text:span text:style-name="T5">Limpet.a</text:span></text:p>
          </table:table-cell>
          <table:table-cell office:value-type="string" table:style-name="ce37">
            <text:p><text:span text:style-name="T47">Ensino<text:s/></text:span><text:span text:style-name="T5">Medm</text:span></text:p>
          </table:table-cell>
          <table:covered-table-cell/>
          <table:table-cell office:value-type="string" table:style-name="ce2">
            <text:p><text:span text:style-name="T5">fJ7<text:s/></text:span><text:span text:style-name="T81">O(J<text:s/></text:span><text:span text:style-name="T47">as<text:s/></text:span><text:span text:style-name="T5">17 00</text:span></text:p>
          </table:table-cell>
          <table:table-cell office:value-type="string" table:number-columns-spanned="2" table:number-rows-spanned="1" table:style-name="ce93">
            <text:p><text:span text:style-name="T5">R$ <text:s/>1 650</text:span><text:span text:style-name="T60">.</text:span><text:span text:style-name="T47">00</text:span></text:p>
          </table:table-cell>
          <table:covered-table-cell/>
          <table:table-cell office:value-type="string" table:style-name="ce35">
            <text:p><text:span text:style-name="T70">22<text:s/></text:span><text:span text:style-name="T5">554-1</text:span></text:p>
          </table:table-cell>
          <table:table-cell table:number-columns-repeated="16369"/>
        </table:table-row>
        <table:table-row table:style-name="ro5">
          <table:table-cell office:value-type="float" office:value="16" table:number-columns-spanned="2" table:number-rows-spanned="1" table:style-name="ce154">
            <text:p>16</text:p>
          </table:table-cell>
          <table:covered-table-cell/>
          <table:table-cell office:value-type="float" office:value="1" table:style-name="ce31">
            <text:p>1</text:p>
          </table:table-cell>
          <table:covered-table-cell/>
          <table:table-cell office:value-type="string" table:number-columns-spanned="3" table:number-rows-spanned="1" table:style-name="ce97">
            <text:p><text:span text:style-name="T3">i-,..a</text:span><text:span text:style-name="T60">ro</text:span><text:span text:style-name="T5">ltne<text:s/></text:span><text:span text:style-name="T3">Pavan<text:s/></text:span><text:span text:style-name="T47">Gonçalves</text:span></text:p>
          </table:table-cell>
          <table:covered-table-cell table:number-columns-repeated="2"/>
          <table:table-cell office:value-type="string" table:style-name="ce47">
            <text:p><text:span text:style-name="T5">52 718<text:s text:c="2"/></text:span><text:span text:style-name="T47">802-5</text:span></text:p>
          </table:table-cell>
          <table:table-cell office:value-type="string" table:style-name="ce23">
            <text:p><text:span text:style-name="T47">Ass1st<text:s text:c="3"/></text:span><text:span text:style-name="T5">AJm</text:span></text:p>
          </table:table-cell>
          <table:table-cell office:value-type="string" table:style-name="ce43">
            <text:p><text:span text:style-name="T47">Ensino<text:s/></text:span><text:span text:style-name="T50">Superior</text:span></text:p>
          </table:table-cell>
          <table:covered-table-cell/>
          <table:table-cell office:value-type="string" table:style-name="ce45">
            <text:p><text:span text:style-name="T47">07<text:s/></text:span><text:span text:style-name="T5">00 as 17<text:s/></text:span><text:span text:style-name="T47">00</text:span></text:p>
          </table:table-cell>
          <table:table-cell office:value-type="string" table:number-columns-spanned="2" table:number-rows-spanned="1" table:style-name="ce79">
            <text:p><text:span text:style-name="T2">R$<text:s/></text:span><text:span text:style-name="T72">2<text:s/></text:span><text:span text:style-name="T47">6G7,50</text:span></text:p>
          </table:table-cell>
          <table:covered-table-cell/>
          <table:table-cell office:value-type="string" table:style-name="ce48">
            <text:p><text:span text:style-name="T5">191-0</text:span></text:p>
          </table:table-cell>
          <table:table-cell table:number-columns-repeated="16369"/>
        </table:table-row>
        <table:table-row table:style-name="ro6">
          <table:table-cell office:value-type="float" office:value="17" table:number-columns-spanned="2" table:number-rows-spanned="1" table:style-name="ce154">
            <text:p>17</text:p>
          </table:table-cell>
          <table:covered-table-cell/>
          <table:table-cell office:value-type="float" office:value="1" table:style-name="ce31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82">Mana Jo f'armo (</text:span><text:span text:style-name="T83">•<text:s text:c="4"/></text:span><text:span text:style-name="T5">Lima</text:span></text:p>
          </table:table-cell>
          <table:covered-table-cell table:number-columns-repeated="2"/>
          <table:table-cell office:value-type="string" table:style-name="ce27">
            <text:p><text:span text:style-name="T47">1 <text:s text:c="2"/>925<text:s text:c="2"/></text:span><text:span text:style-name="T5">403-5</text:span></text:p>
          </table:table-cell>
          <table:table-cell office:value-type="string" table:style-name="ce37">
            <text:p><text:span text:style-name="T47">Cozrnhe1ra</text:span></text:p>
          </table:table-cell>
          <table:table-cell office:value-type="string" table:style-name="ce37">
            <text:p><text:span text:style-name="T5">Ensrno .-.und</text:span></text:p>
          </table:table-cell>
          <table:covered-table-cell/>
          <table:table-cell office:value-type="string" table:style-name="ce46">
            <text:p><text:span text:style-name="T47">07&lt;MJas<text:s text:c="2"/></text:span><text:span text:style-name="T63">1700</text:span></text:p>
          </table:table-cell>
          <table:table-cell office:value-type="string" table:number-columns-spanned="2" table:number-rows-spanned="1" table:style-name="ce79">
            <text:p><text:span text:style-name="T2">R$<text:s/></text:span><text:span text:style-name="T47">1<text:s/></text:span><text:span text:style-name="T48">8&lt;,8.08</text:span></text:p>
          </table:table-cell>
          <table:covered-table-cell/>
          <table:table-cell office:value-type="string" table:style-name="ce35">
            <text:p><text:span text:style-name="T84">20<text:s text:c="2"/></text:span><text:span text:style-name="T5">.18::!-J</text:span></text:p>
          </table:table-cell>
          <table:table-cell table:number-columns-repeated="16369"/>
        </table:table-row>
        <table:table-row table:style-name="ro7">
          <table:table-cell office:value-type="float" office:value="18" table:number-columns-spanned="2" table:number-rows-spanned="1" table:style-name="ce154">
            <text:p>18</text:p>
          </table:table-cell>
          <table:covered-table-cell/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3">Patn</text:span><text:span text:style-name="T47">c1a<text:s/></text:span><text:span text:style-name="T5">Ca\-alcante Jos<text:s/></text:span><text:span text:style-name="T3">Sant</text:span><text:span text:style-name="T47">os</text:span></text:p>
          </table:table-cell>
          <table:covered-table-cell table:number-columns-repeated="2"/>
          <table:table-cell office:value-type="string" table:style-name="ce22">
            <text:p><text:span text:style-name="T5">34 <text:s/>75.1 11<text:s/></text:span><text:span text:style-name="T3">1-8</text:span></text:p>
          </table:table-cell>
          <table:table-cell office:value-type="string" table:style-name="ce37">
            <text:p><text:span text:style-name="T5">Professnr</text:span></text:p>
          </table:table-cell>
          <table:table-cell office:value-type="string" table:style-name="ce37">
            <text:p><text:span text:style-name="T5">Pedagogia</text:span></text:p>
          </table:table-cell>
          <table:covered-table-cell/>
          <table:table-cell office:value-type="string" table:style-name="ce46">
            <text:p><text:span text:style-name="T5">07<text:s/></text:span><text:span text:style-name="T3">00<text:s/></text:span><text:span text:style-name="T5">as<text:s/></text:span><text:span text:style-name="T3">17<text:s/></text:span><text:span text:style-name="T5">0(1</text:span></text:p>
          </table:table-cell>
          <table:table-cell office:value-type="string" table:number-columns-spanned="2" table:number-rows-spanned="1" table:style-name="ce79">
            <text:p><text:span text:style-name="T5">R$<text:s text:c="2"/></text:span><text:span text:style-name="T85">2<text:s/></text:span><text:span text:style-name="T3">lJ44</text:span><text:span text:style-name="T63">,</text:span><text:span text:style-name="T5">:2()</text:span></text:p>
          </table:table-cell>
          <table:covered-table-cell/>
          <table:table-cell office:value-type="string" table:style-name="ce29">
            <text:p><text:span text:style-name="T5">65<text:s/></text:span><text:span text:style-name="T3">717-4</text:span></text:p>
          </table:table-cell>
          <table:table-cell table:number-columns-repeated="16369"/>
        </table:table-row>
        <table:table-row table:style-name="ro5">
          <table:table-cell office:value-type="float" office:value="19" table:number-columns-spanned="2" table:number-rows-spanned="1" table:style-name="ce154">
            <text:p>19</text:p>
          </table:table-cell>
          <table:covered-table-cell/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75">
            <text:p><text:span text:style-name="T3">Pa1nc1</text:span><text:span text:style-name="T63">a<text:s/></text:span><text:span text:style-name="T5">Gumes <text:s/>\:a</text:span><text:span text:style-name="T60">\<text:s/></text:span><text:span text:style-name="T86">1e1</text:span></text:p>
          </table:table-cell>
          <table:covered-table-cell table:number-columns-repeated="2"/>
          <table:table-cell office:value-type="string" table:style-name="ce22">
            <text:p><text:span text:style-name="T5">.14<text:s/></text:span><text:span text:style-name="T47">958 <text:s/>048-(l</text:span></text:p>
          </table:table-cell>
          <table:table-cell office:value-type="string" table:style-name="ce23">
            <text:p><text:span text:style-name="T5">Professlu</text:span></text:p>
          </table:table-cell>
          <table:table-cell office:value-type="string" table:style-name="ce23">
            <text:p><text:span text:style-name="T5">P úagog,a</text:span></text:p>
          </table:table-cell>
          <table:covered-table-cell/>
          <table:table-cell office:value-type="string" table:style-name="ce2">
            <text:p><text:span text:style-name="T60">()7<text:s/></text:span><text:span text:style-name="T47">00<text:s/></text:span><text:span text:style-name="T75">a<text:s text:c="2"/></text:span><text:span text:style-name="T5">17<text:s/></text:span><text:span text:style-name="T75">oo</text:span></text:p>
          </table:table-cell>
          <table:table-cell office:value-type="string" table:number-columns-spanned="2" table:number-rows-spanned="1" table:style-name="ce79">
            <text:p><text:span text:style-name="T5">R$<text:s text:c="2"/></text:span><text:span text:style-name="T69">2<text:s/></text:span><text:span text:style-name="T47">Y ..J.20</text:span></text:p>
          </table:table-cell>
          <table:covered-table-cell/>
          <table:table-cell office:value-type="string" table:style-name="ce24">
            <text:p><text:span text:style-name="T47">66<text:s text:c="2"/></text:span><text:span text:style-name="T63">.150-(.)</text:span></text:p>
          </table:table-cell>
          <table:table-cell table:number-columns-repeated="16369"/>
        </table:table-row>
        <table:table-row table:style-name="ro7">
          <table:table-cell office:value-type="float" office:value="20" table:number-columns-spanned="2" table:number-rows-spanned="1" table:style-name="ce154">
            <text:p>20</text:p>
          </table:table-cell>
          <table:covered-table-cell/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2">
            <text:p><text:span text:style-name="T5">Patr1c1a da Silva M <text:s/>Oliveira</text:span></text:p>
          </table:table-cell>
          <table:covered-table-cell table:number-columns-repeated="2"/>
          <table:table-cell office:value-type="string" table:style-name="ce22">
            <text:p><text:span text:style-name="T5">J4 957<text:s/></text:span><text:span text:style-name="T47">892-</text:span></text:p>
          </table:table-cell>
          <table:table-cell office:value-type="string" table:style-name="ce37">
            <text:p><text:span text:style-name="T5">Pn..1fes o1</text:span></text:p>
          </table:table-cell>
          <table:table-cell office:value-type="string" table:style-name="ce37">
            <text:p><text:span text:style-name="T47">Pedagogia</text:span></text:p>
          </table:table-cell>
          <table:covered-table-cell/>
          <table:table-cell office:value-type="string" table:style-name="ce46">
            <text:p><text:span text:style-name="T5">07 00 às <text:s/>17 00</text:span></text:p>
          </table:table-cell>
          <table:table-cell office:value-type="string" table:number-columns-spanned="2" table:number-rows-spanned="1" table:style-name="ce79">
            <text:p><text:span text:style-name="T5">R$<text:s text:c="2"/></text:span><text:span text:style-name="T70">2<text:s/></text:span><text:span text:style-name="T5">944</text:span><text:span text:style-name="T60">.</text:span><text:span text:style-name="T47">::W</text:span></text:p>
          </table:table-cell>
          <table:covered-table-cell/>
          <table:table-cell office:value-type="string" table:style-name="ce29">
            <text:p><text:span text:style-name="T5">(,_1<text:s/></text:span><text:span text:style-name="T3">88</text:span><text:span text:style-name="T47">7-J</text:span></text:p>
          </table:table-cell>
          <table:table-cell table:number-columns-repeated="16369"/>
        </table:table-row>
        <table:table-row table:style-name="ro5">
          <table:table-cell office:value-type="float" office:value="21" table:number-columns-spanned="2" table:number-rows-spanned="1" table:style-name="ce143">
            <text:p>21</text:p>
          </table:table-cell>
          <table:covered-table-cell/>
          <table:table-cell office:value-type="float" office:value="1" table:style-name="ce26">
            <text:p>1</text:p>
          </table:table-cell>
          <table:covered-table-cell/>
          <table:table-cell office:value-type="string" table:number-columns-spanned="3" table:number-rows-spanned="1" table:style-name="ce97">
            <text:p><text:span text:style-name="T5">Pnscda Lopes<text:s/></text:span><text:span text:style-name="T47">Ferrc:m1</text:span></text:p>
          </table:table-cell>
          <table:covered-table-cell table:number-columns-repeated="2"/>
          <table:table-cell office:value-type="string" table:style-name="ce22">
            <text:p><text:span text:style-name="T47">58<text:s/></text:span><text:span text:style-name="T5">566<text:s/></text:span><text:span text:style-name="T63">OSfl-6</text:span></text:p>
          </table:table-cell>
          <table:table-cell office:value-type="string" table:style-name="ce37">
            <text:p><text:span text:style-name="T5">Professor</text:span></text:p>
          </table:table-cell>
          <table:table-cell office:value-type="string" table:style-name="ce23">
            <text:p><text:span text:style-name="T5">Pedagogia</text:span></text:p>
          </table:table-cell>
          <table:covered-table-cell/>
          <table:table-cell office:value-type="string" table:style-name="ce2">
            <text:p><text:span text:style-name="T47">07<text:s text:c="2"/></text:span><text:span text:style-name="T11">no<text:s/></text:span><text:span text:style-name="T2">as<text:s/></text:span><text:span text:style-name="T5">17<text:s/></text:span><text:span text:style-name="T47">oo</text:span></text:p>
          </table:table-cell>
          <table:table-cell office:value-type="string" table:number-columns-spanned="2" table:number-rows-spanned="1" table:style-name="ce88">
            <text:p><text:span text:style-name="T5">R$ <text:s/>2</text:span><text:span text:style-name="T65">.</text:span><text:span text:style-name="T47">944,20</text:span></text:p>
          </table:table-cell>
          <table:covered-table-cell/>
          <table:table-cell office:value-type="string" table:style-name="ce35">
            <text:p><text:span text:style-name="T87">n<text:s/></text:span><text:span text:style-name="T5">.121-0</text:span></text:p>
          </table:table-cell>
          <table:table-cell table:number-columns-repeated="16369"/>
        </table:table-row>
        <table:table-row table:style-name="ro5">
          <table:table-cell office:value-type="float" office:value="22" table:number-columns-spanned="2" table:number-rows-spanned="1" table:style-name="ce151">
            <text:p>22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number-columns-spanned="4" table:number-rows-spanned="1" table:style-name="ce152">
            <text:p><text:span text:style-name="T3">T</text:span><text:span text:style-name="T47">atiana Tomaz<text:s/></text:span><text:span text:style-name="T5">R<text:s text:c="2"/></text:span><text:span text:style-name="T47">Ja Silvu</text:span></text:p>
          </table:table-cell>
          <table:covered-table-cell table:number-columns-repeated="3"/>
          <table:table-cell office:value-type="string" table:style-name="ce47">
            <text:p><text:span text:style-name="T47">60 96() :2s1.<text:s/></text:span><text:span text:style-name="T5">r</text:span></text:p>
          </table:table-cell>
          <table:table-cell office:value-type="string" table:style-name="ce23">
            <text:p><text:span text:style-name="T47">A1.1.<text:s text:c="2"/></text:span><text:span text:style-name="T5">Escolar</text:span></text:p>
          </table:table-cell>
          <table:table-cell office:value-type="string" table:style-name="ce23">
            <text:p><text:span text:style-name="T47">Ensmo Medio</text:span></text:p>
          </table:table-cell>
          <table:covered-table-cell/>
          <table:table-cell office:value-type="string" table:style-name="ce45">
            <text:p><text:span text:style-name="T47">07 00 as<text:s/></text:span><text:span text:style-name="T5">17<text:s/></text:span><text:span text:style-name="T47">OU</text:span></text:p>
          </table:table-cell>
          <table:table-cell office:value-type="string" table:number-columns-spanned="2" table:number-rows-spanned="1" table:style-name="ce79">
            <text:p><text:span text:style-name="T5">R$<text:s text:c="2"/></text:span><text:span text:style-name="T70">2<text:s/></text:span><text:span text:style-name="T5">490,77</text:span></text:p>
          </table:table-cell>
          <table:covered-table-cell/>
          <table:table-cell office:value-type="string" table:style-name="ce35">
            <text:p><text:span text:style-name="T57">21<text:s/></text:span><text:span text:style-name="T85">45</text:span><text:span text:style-name="T69">1-3</text:span></text:p>
          </table:table-cell>
          <table:table-cell table:number-columns-repeated="16369"/>
        </table:table-row>
        <table:table-row table:style-name="ro5">
          <table:table-cell office:value-type="float" office:value="23" table:number-columns-spanned="2" table:number-rows-spanned="1" table:style-name="ce151">
            <text:p>23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number-columns-spanned="4" table:number-rows-spanned="1" table:style-name="ce153">
            <text:p><text:span text:style-name="T56">1<text:s/></text:span><text:span text:style-name="T5">at1ane Cnsllna<text:s/></text:span><text:span text:style-name="T47">Guima</text:span><text:span text:style-name="T3">rães</text:span></text:p>
          </table:table-cell>
          <table:covered-table-cell table:number-columns-repeated="3"/>
          <table:table-cell office:value-type="string" table:style-name="ce22">
            <text:p><text:span text:style-name="T5">J6lJJJ J</text:span><text:span text:style-name="T60">.</text:span><text:span text:style-name="T47">11-7</text:span></text:p>
          </table:table-cell>
          <table:table-cell office:value-type="string" table:style-name="ce37">
            <text:p><text:span text:style-name="T5">Professo1</text:span></text:p>
          </table:table-cell>
          <table:table-cell office:value-type="string" table:style-name="ce23">
            <text:p><text:span text:style-name="T5">PeJagog1a</text:span></text:p>
          </table:table-cell>
          <table:covered-table-cell/>
          <table:table-cell office:value-type="string" table:style-name="ce46">
            <text:p><text:span text:style-name="T5">07<text:s/></text:span><text:span text:style-name="T3">(10<text:s/></text:span><text:span text:style-name="T5">as <text:s/>17 00</text:span></text:p>
          </table:table-cell>
          <table:table-cell office:value-type="string" table:number-columns-spanned="2" table:number-rows-spanned="1" table:style-name="ce79">
            <text:p><text:span text:style-name="T50">R$<text:s/></text:span><text:span text:style-name="T85">2<text:s/></text:span><text:span text:style-name="T50">94 .:20</text:span></text:p>
          </table:table-cell>
          <table:covered-table-cell/>
          <table:table-cell office:value-type="string" table:style-name="ce35">
            <text:p><text:span text:style-name="T64">25<text:s text:c="2"/></text:span><text:span text:style-name="T3">164-</text:span><text:span text:style-name="T47">X</text:span></text:p>
          </table:table-cell>
          <table:table-cell table:number-columns-repeated="16369"/>
        </table:table-row>
        <table:table-row table:style-name="ro5">
          <table:table-cell office:value-type="float" office:value="24" table:number-columns-spanned="2" table:number-rows-spanned="1" table:style-name="ce143">
            <text:p>24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string" table:number-columns-spanned="4" table:number-rows-spanned="1" table:style-name="ce147">
            <text:p><text:span text:style-name="T3">T</text:span><text:span text:style-name="T5">.t</text:span><text:span text:style-name="T60">y</text:span><text:span text:style-name="T47">ane<text:s/></text:span><text:span text:style-name="T5">Harros</text:span></text:p>
          </table:table-cell>
          <table:covered-table-cell table:number-columns-repeated="3"/>
          <table:table-cell office:value-type="string" table:style-name="ce49">
            <text:p><text:span text:style-name="T67">JQ</text:span><text:span text:style-name="T88">0</text:span><text:span text:style-name="T89">9l<text:s/></text:span><text:span text:style-name="T52">.J</text:span><text:span text:style-name="T88">.</text:span><text:span text:style-name="T89">N-2</text:span></text:p>
          </table:table-cell>
          <table:table-cell office:value-type="string" table:style-name="ce23">
            <text:p><text:span text:style-name="T5">Prolessl11</text:span></text:p>
          </table:table-cell>
          <table:table-cell office:value-type="string" table:style-name="ce23">
            <text:p><text:span text:style-name="T5">Peda_l.(og1a</text:span></text:p>
          </table:table-cell>
          <table:covered-table-cell/>
          <table:table-cell office:value-type="string" table:style-name="ce45">
            <text:p><text:span text:style-name="T63">ll7lXlas<text:s/></text:span><text:span text:style-name="T60">1700</text:span></text:p>
          </table:table-cell>
          <table:table-cell office:value-type="string" table:number-columns-spanned="2" table:number-rows-spanned="1" table:style-name="ce79">
            <text:p><text:span text:style-name="T5">R$<text:s/></text:span><text:span text:style-name="T70">2<text:s/></text:span><text:span text:style-name="T57">9-14.20</text:span></text:p>
          </table:table-cell>
          <table:covered-table-cell/>
          <table:table-cell office:value-type="string" table:style-name="ce24">
            <text:p><text:span text:style-name="T5">49 <text:s/>-t-42-9</text:span></text:p>
          </table:table-cell>
          <table:table-cell table:number-columns-repeated="16369"/>
        </table:table-row>
        <table:table-row table:style-name="ro5">
          <table:table-cell office:value-type="float" office:value="24" table:number-columns-spanned="2" table:number-rows-spanned="1" table:style-name="ce148">
            <text:p>24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string" table:number-columns-spanned="4" table:number-rows-spanned="1" table:style-name="ce149">
            <text:p><text:span text:style-name="T5">Taylanc Cnstrne<text:s/></text:span><text:span text:style-name="T47">S <text:s/>da<text:s/></text:span><text:span text:style-name="T5">S1h,:..i</text:span></text:p>
          </table:table-cell>
          <table:covered-table-cell table:number-columns-repeated="3"/>
          <table:table-cell office:value-type="string" table:style-name="ce22">
            <text:p><text:span text:style-name="T5">4176.1487-0</text:span></text:p>
          </table:table-cell>
          <table:table-cell office:value-type="string" table:style-name="ce37">
            <text:p><text:span text:style-name="T47">Professor</text:span></text:p>
          </table:table-cell>
          <table:table-cell office:value-type="string" table:style-name="ce50">
            <text:p><text:span text:style-name="T50">Pedagogia</text:span></text:p>
          </table:table-cell>
          <table:covered-table-cell/>
          <table:table-cell office:value-type="string" table:style-name="ce45">
            <text:p><text:span text:style-name="T47">07<text:s text:c="2"/></text:span><text:span text:style-name="T5">1111 as 17<text:s/></text:span><text:span text:style-name="T47">00</text:span></text:p>
          </table:table-cell>
          <table:table-cell office:value-type="string" table:number-columns-spanned="2" table:number-rows-spanned="1" table:style-name="ce79">
            <text:p><text:span text:style-name="T5">Ri<text:s text:c="3"/></text:span><text:span text:style-name="T90">2<text:s/></text:span><text:span text:style-name="T5">tJ44</text:span><text:span text:style-name="T47">..20</text:span></text:p>
          </table:table-cell>
          <table:covered-table-cell/>
          <table:table-cell office:value-type="string" table:style-name="ce34">
            <text:p><text:span text:style-name="T70">22<text:s/></text:span><text:span text:style-name="T91">(){)lJ</text:span><text:span text:style-name="T74">-2</text:span></text:p>
          </table:table-cell>
          <table:table-cell table:number-columns-repeated="16369"/>
        </table:table-row>
        <table:table-row table:style-name="ro5">
          <table:table-cell office:value-type="float" office:value="25" table:number-columns-spanned="2" table:number-rows-spanned="1" table:style-name="ce150">
            <text:p>25</text:p>
          </table:table-cell>
          <table:covered-table-cell/>
          <table:table-cell table:style-name="ce33"/>
          <table:table-cell table:number-columns-spanned="1" table:number-rows-spanned="4" table:style-name="ce116"/>
          <table:table-cell table:number-columns-spanned="3" table:number-rows-spanned="1" table:style-name="ce75"/>
          <table:covered-table-cell table:number-columns-repeated="2"/>
          <table:table-cell table:number-columns-repeated="3" table:style-name="ce33"/>
          <table:covered-table-cell/>
          <table:table-cell table:style-name="ce21"/>
          <table:table-cell table:number-columns-spanned="2" table:number-rows-spanned="1" table:style-name="ce75"/>
          <table:covered-table-cell/>
          <table:table-cell table:style-name="ce34"/>
          <table:table-cell table:number-columns-repeated="16369"/>
        </table:table-row>
        <table:table-row table:style-name="ro7">
          <table:table-cell office:value-type="float" office:value="26" table:number-columns-spanned="2" table:number-rows-spanned="1" table:style-name="ce151">
            <text:p>26</text:p>
          </table:table-cell>
          <table:covered-table-cell/>
          <table:table-cell table:style-name="ce51"/>
          <table:covered-table-cell/>
          <table:table-cell table:number-columns-spanned="3" table:number-rows-spanned="1" table:style-name="ce129"/>
          <table:covered-table-cell table:number-columns-repeated="2"/>
          <table:table-cell table:number-columns-repeated="3" table:style-name="ce51"/>
          <table:covered-table-cell/>
          <table:table-cell table:style-name="ce52"/>
          <table:table-cell table:number-columns-spanned="2" table:number-rows-spanned="1" table:style-name="ce129"/>
          <table:covered-table-cell/>
          <table:table-cell table:style-name="ce53"/>
          <table:table-cell table:number-columns-repeated="16369"/>
        </table:table-row>
        <table:table-row table:style-name="ro5">
          <table:table-cell office:value-type="float" office:value="27" table:number-columns-spanned="2" table:number-rows-spanned="1" table:style-name="ce150">
            <text:p>27</text:p>
          </table:table-cell>
          <table:covered-table-cell/>
          <table:table-cell table:style-name="ce33"/>
          <table:covered-table-cell/>
          <table:table-cell table:number-columns-spanned="3" table:number-rows-spanned="1" table:style-name="ce75"/>
          <table:covered-table-cell table:number-columns-repeated="2"/>
          <table:table-cell table:number-columns-repeated="3" table:style-name="ce33"/>
          <table:covered-table-cell/>
          <table:table-cell table:style-name="ce21"/>
          <table:table-cell table:number-columns-spanned="2" table:number-rows-spanned="1" table:style-name="ce75"/>
          <table:covered-table-cell/>
          <table:table-cell table:style-name="ce34"/>
          <table:table-cell table:number-columns-repeated="16369"/>
        </table:table-row>
        <table:table-row table:style-name="ro6">
          <table:table-cell office:value-type="float" office:value="28" table:number-columns-spanned="2" table:number-rows-spanned="1" table:style-name="ce143">
            <text:p>28</text:p>
          </table:table-cell>
          <table:covered-table-cell/>
          <table:table-cell table:style-name="ce33"/>
          <table:covered-table-cell/>
          <table:table-cell table:number-columns-spanned="3" table:number-rows-spanned="1" table:style-name="ce75"/>
          <table:covered-table-cell table:number-columns-repeated="2"/>
          <table:table-cell table:number-columns-repeated="3" table:style-name="ce33"/>
          <table:covered-table-cell/>
          <table:table-cell table:style-name="ce21"/>
          <table:table-cell table:number-columns-spanned="2" table:number-rows-spanned="1" table:style-name="ce75"/>
          <table:covered-table-cell/>
          <table:table-cell table:style-name="ce34"/>
          <table:table-cell table:number-columns-repeated="16369"/>
        </table:table-row>
        <table:table-row table:style-name="ro7">
          <table:table-cell office:value-type="float" office:value="29" table:number-columns-spanned="2" table:number-rows-spanned="1" table:style-name="ce143">
            <text:p>29</text:p>
          </table:table-cell>
          <table:covered-table-cell/>
          <table:table-cell table:style-name="ce51"/>
          <table:table-cell table:number-columns-spanned="4" table:number-rows-spanned="1" table:style-name="ce144"/>
          <table:covered-table-cell table:number-columns-repeated="3"/>
          <table:table-cell table:number-columns-repeated="3" table:style-name="ce51"/>
          <table:covered-table-cell/>
          <table:table-cell table:style-name="ce52"/>
          <table:table-cell table:number-columns-spanned="2" table:number-rows-spanned="1" table:style-name="ce129"/>
          <table:covered-table-cell/>
          <table:table-cell table:style-name="ce53"/>
          <table:table-cell table:number-columns-repeated="16369"/>
        </table:table-row>
        <table:table-row table:style-name="ro10">
          <table:table-cell office:value-type="float" office:value="30" table:number-columns-spanned="2" table:number-rows-spanned="1" table:style-name="ce143">
            <text:p>30</text:p>
          </table:table-cell>
          <table:covered-table-cell/>
          <table:table-cell table:style-name="ce33"/>
          <table:table-cell table:number-columns-spanned="4" table:number-rows-spanned="1" table:style-name="ce145"/>
          <table:covered-table-cell table:number-columns-repeated="3"/>
          <table:table-cell table:number-columns-repeated="3" table:style-name="ce33"/>
          <table:covered-table-cell/>
          <table:table-cell table:number-columns-repeated="2" table:style-name="ce21"/>
          <table:table-cell table:number-columns-spanned="1" table:number-rows-spanned="2" table:style-name="ce74"/>
          <table:table-cell table:style-name="ce54"/>
          <table:table-cell table:number-columns-repeated="16369"/>
        </table:table-row>
        <table:table-row table:style-name="ro11">
          <table:table-cell office:value-type="string" table:number-columns-spanned="13" table:number-rows-spanned="3" table:style-name="ce146">
            <text:p><text:span text:style-name="T4">Totaill</text:span></text:p>
          </table:table-cell>
          <table:covered-table-cell table:number-columns-repeated="12"/>
          <table:covered-table-cell/>
          <table:table-cell table:number-columns-spanned="1" table:number-rows-spanned="2" table:style-name="ce138"/>
          <table:table-cell table:number-columns-repeated="16369"/>
        </table:table-row>
        <table:table-row table:style-name="ro12">
          <table:covered-table-cell/>
          <table:covered-table-cell table:number-columns-repeated="12"/>
          <table:table-cell office:value-type="string" table:style-name="ce55">
            <text:p><text:span text:style-name="T1">R$ 69.224,34</text:span></text:p>
          </table:table-cell>
          <table:covered-table-cell/>
          <table:table-cell table:number-columns-repeated="16369"/>
        </table:table-row>
        <table:table-row table:style-name="ro13">
          <table:covered-table-cell/>
          <table:covered-table-cell table:number-columns-repeated="12"/>
          <table:table-cell table:number-columns-spanned="2" table:number-rows-spanned="2" table:style-name="ce140"/>
          <table:covered-table-cell/>
          <table:table-cell table:number-columns-repeated="16369"/>
        </table:table-row>
        <table:table-row table:style-name="ro14">
          <table:table-cell office:value-type="string" table:number-columns-spanned="13" table:number-rows-spanned="1" table:style-name="ce141">
            <text:p><text:span text:style-name="T44">Guarulhos <text:s text:c="15"/>04/04/2025</text:span></text:p>
            <text:p><text:span text:style-name="T92">Presidente<text:s/></text:span><text:span text:style-name="T93">da En</text:span><text:span text:style-name="T94">füa</text:span><text:span text:style-name="T95">.<text:s/></text:span><text:span text:style-name="T96">vlf.,a<text:s/></text:span><text:span text:style-name="T97">0é.</text:span></text:p>
            <text:p><text:span text:style-name="T92">a <text:s text:c="7"/>r</text:span></text:p>
            <text:p><text:span text:style-name="T98">Giovunu<text:s/></text:span><text:span text:style-name="T37">B11rbos11 Leite de<text:s text:c="4"/></text:span><text:span text:style-name="T99">o,</text:span><text:span text:style-name="T100">1</text:span><text:span text:style-name="T37">'</text:span><text:span text:style-name="T101">' ?'2éJ</text:span><text:span text:style-name="T37">·</text:span></text:p>
            <text:p><text:span text:style-name="T102">•<text:s text:c="3"/></text:span><text:span text:style-name="T103">t.<text:s text:c="3"/></text:span><text:span text:style-name="T104">•<text:s text:c="2"/></text:span><text:span text:style-name="T105">6.-<text:s text:c="7"/></text:span><text:span text:style-name="T106">flt.</text:span></text:p>
            <text:p><text:span text:style-name="T44">RG</text:span><text:span text:style-name="T46">..<text:s/></text:span><text:span text:style-name="T44">56</text:span><text:span text:style-name="T107">.</text:span><text:span text:style-name="T102">.l<text:s/></text:span><text:span text:style-name="T46">l l <text:s/>3.'ill-'1<text:s text:c="8"/></text:span><text:span text:style-name="T106">Or<text:s text:c="4"/></text:span><text:span text:style-name="T108">d<text:s text:c="2"/></text:span><text:span text:style-name="T44">-<text:s/></text:span><text:span text:style-name="T71">6'<text:s text:c="4"/></text:span><text:span text:style-name="T109">í''4,</text:span></text:p>
          </table:table-cell>
          <table:covered-table-cell table:number-columns-repeated="12"/>
          <table:covered-table-cell/>
          <table:covered-table-cell/>
          <table:table-cell table:number-columns-repeated="16369"/>
        </table:table-row>
        <table:table-row table:number-rows-repeated="104853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48:22Z</meta:creation-date>
    <dc:date>2025-04-28T02:48:30Z</dc:date>
    <meta:user-defined meta:name="Created" meta:value-type="date">2025-04-25T00:00:00Z</meta:user-defined>
    <meta:user-defined meta:name="Creator">SL-M4070FR</meta:user-defined>
    <meta:user-defined meta:name="Producer">Adobe Acrobat Pro (64-bit) 24 Paper Capture Plug-in</meta:user-defined>
    <meta:user-defined meta:name="LastSaved" meta:value-type="date">2025-04-25T00:00:00Z</meta:user-defined>
  </office:meta>
</office:document-meta>
</file>